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Schoolbook1" svg:font-family="'Century Schoolboo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9958in" fo:margin-left="0.8194in" fo:margin-top="0in" fo:margin-bottom="0in" fo:break-before="auto" fo:break-after="auto" table:align="left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1.4979in"/>
    </style:style>
    <style:style style:name="Table1.D" style:family="table-column">
      <style:table-column-properties style:column-width="1.4972in"/>
    </style:style>
    <style:style style:name="Table1.1" style:family="table-row">
      <style:table-row-properties style:min-row-height="0.476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4729in" fo:keep-together="auto"/>
    </style:style>
    <style:style style:name="Table1.4" style:family="table-row">
      <style:table-row-properties style:min-row-height="0.4771in" fo:keep-together="auto"/>
    </style:style>
    <style:style style:name="Table2" style:family="table">
      <style:table-properties style:width="7.4958in" fo:margin-left="0.0729in" fo:margin-top="0in" fo:margin-bottom="0in" fo:break-before="auto" fo:break-after="auto" table:align="left"/>
    </style:style>
    <style:style style:name="Table2.A" style:family="table-column">
      <style:table-column-properties style:column-width="1.3736in"/>
    </style:style>
    <style:style style:name="Table2.B" style:family="table-column">
      <style:table-column-properties style:column-width="2.0403in"/>
    </style:style>
    <style:style style:name="Table2.D" style:family="table-column">
      <style:table-column-properties style:column-width="2.041in"/>
    </style:style>
    <style:style style:name="Table2.1" style:family="table-row">
      <style:table-row-properties style:min-row-height="0.4729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2431in" fo:keep-together="auto"/>
    </style:style>
    <style:style style:name="Table2.3" style:family="table-row">
      <style:table-row-properties style:min-row-height="0.8063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1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10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.215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07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.709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953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9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827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02in" fo:margin-right="0in" fo:margin-top="0.1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08in" fo:margin-right="0in" fo:margin-top="0.1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0035in" fo:margin-top="0.0075in" fo:margin-bottom="0in" loext:contextual-spacing="false" fo:line-height="99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1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1in" fo:margin-right="0in" fo:margin-top="0.2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146in" fo:margin-right="0.8992in" fo:margin-top="0.2409in" fo:margin-bottom="0in" loext:contextual-spacing="false" fo:line-height="200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91in" fo:margin-right="0.2807in" fo:margin-top="0.0457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75in" fo:margin-right="0.0008in" fo:margin-top="0.1638in" fo:margin-bottom="0in" loext:contextual-spacing="false" fo:line-height="102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30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9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846in" fo:margin-right="0.0866in" fo:margin-top="0in" fo:margin-bottom="0in" loext:contextual-spacing="false" fo:line-height="99%" fo:text-align="start" style:justify-single-word="false" fo:keep-together="auto" fo:orphans="0" fo:widows="0" fo:text-indent="0.0028in" style:auto-text-indent="false" fo:padding="0in" fo:border="none" fo:keep-with-next="auto"/>
    </style:style>
    <style:style style:name="P26" style:family="paragraph" style:parent-style-name="Standard">
      <style:paragraph-properties fo:margin-left="0.0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5161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5071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5071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5134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5102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5091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5165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Georgia" fo:font-size="19.5pt" fo:font-style="normal" style:text-underline-style="none" fo:font-weight="normal" style:font-name-asian="Georgia1" style:font-size-asian="19.5pt" style:font-style-asian="normal" style:font-weight-asian="normal" style:font-name-complex="Georgia1" style:font-size-complex="19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eorgia" fo:font-size="16pt" fo:font-style="normal" style:text-underline-style="none" fo:font-weight="normal" style:font-name-asian="Georgia1" style:font-size-asian="16pt" style:font-style-asian="normal" style:font-weight-asian="normal" style:font-name-complex="Georgia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eorgia" fo:font-size="12.5pt" fo:font-style="normal" style:text-underline-style="none" fo:font-weight="normal" style:font-name-asian="Georgia1" style:font-size-asian="12.5pt" style:font-style-asian="normal" style:font-weight-asian="normal" style:font-name-complex="Georgia1" style:font-size-complex="12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" fo:font-size="12pt" fo:font-style="italic" style:text-underline-style="none" fo:font-weight="normal" style:font-name-asian="Century Schoolbook1" style:font-size-asian="12pt" style:font-style-asian="italic" style:font-weight-asian="normal" style:font-name-complex="Century Schoolbook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12pt" fo:font-style="normal" style:text-underline-style="none" fo:font-weight="bold" style:font-name-asian="Century Schoolbook1" style:font-size-asian="12pt" style:font-style-asian="normal" style:font-weight-asian="bold" style:font-name-complex="Century Schoolbook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Schoolbook" fo:font-size="12pt" fo:font-style="normal" style:text-underline-style="none" fo:font-weight="normal" style:font-name-asian="Century Schoolbook1" style:font-size-asian="12pt" style:font-style-asian="normal" style:font-weight-asian="normal" style:font-name-complex="Century Schoolbook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Schoolbook" fo:font-size="13.5pt" fo:font-style="normal" style:text-underline-style="none" fo:font-weight="bold" style:font-name-asian="Century Schoolbook1" style:font-size-asian="13.5pt" style:font-style-asian="normal" style:font-weight-asian="bold" style:font-name-complex="Century Schoolbook1" style:font-size-complex="13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Schoolbook" fo:font-size="13.5pt" fo:font-style="normal" style:text-underline-style="none" fo:font-weight="normal" style:font-name-asian="Century Schoolbook1" style:font-size-asian="13.5pt" style:font-style-asian="normal" style:font-weight-asian="normal" style:font-name-complex="Century Schoolbook1" style:font-size-complex="13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entury Schoolbook" fo:font-size="11pt" fo:font-style="normal" style:text-underline-style="none" fo:font-weight="bold" style:font-name-asian="Century Schoolbook1" style:font-size-asian="11pt" style:font-style-asian="normal" style:font-weight-asian="bold" style:font-name-complex="Century Schoolbook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entury Schoolbook" fo:font-size="11pt" fo:font-style="normal" style:text-underline-style="none" fo:font-weight="normal" style:font-name-asian="Century Schoolbook1" style:font-size-asian="11pt" style:font-style-asian="normal" style:font-weight-asian="normal" style:font-name-complex="Century Schoolbook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entury Schoolbook" fo:font-size="9.5pt" fo:font-style="normal" style:text-underline-style="none" fo:font-weight="normal" style:font-name-asian="Century Schoolbook1" style:font-size-asian="9.5pt" style:font-style-asian="normal" style:font-weight-asian="normal" style:font-name-complex="Century Schoolbook1" style:font-size-complex="9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font-style="normal" style:text-underline-style="none" fo:font-weight="bold" style:font-name-asian="Century Schoolbook1" style:font-size-asian="16pt" style:font-style-asian="normal" style:font-weight-asian="bold" style:font-name-complex="Century Schoolbook1" style:font-size-complex="16pt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Century Schoolbook" fo:font-size="13pt" fo:font-style="italic" style:text-underline-style="none" fo:font-weight="normal" style:font-name-asian="Century Schoolbook1" style:font-size-asian="13pt" style:font-style-asian="italic" style:font-weight-asian="normal" style:font-name-complex="Century Schoolbook1" style:font-size-complex="13pt"/>
    </style:style>
    <style:style style:name="T14" style:family="text">
      <style:text-properties fo:font-variant="normal" fo:text-transform="none" fo:color="#000000" style:text-line-through-style="none" style:text-line-through-type="none" style:text-position="super 58%" style:font-name="Century Schoolbook" fo:font-size="15pt" fo:font-style="normal" style:text-underline-style="none" fo:font-weight="normal" style:font-name-asian="Century Schoolbook1" style:font-size-asian="15pt" style:font-style-asian="normal" style:font-weight-asian="normal" style:font-name-complex="Century Schoolbook1" style:font-size-complex="15pt"/>
    </style:style>
    <style:style style:name="T15" style:family="text">
      <style:text-properties style:font-name="Century Schoolbook" fo:font-size="12pt" fo:font-style="italic" style:font-name-asian="Century Schoolbook1" style:font-size-asian="12pt" style:font-style-asian="italic" style:font-name-complex="Century Schoolbook1" style:font-size-complex="12pt"/>
    </style:style>
    <style:style style:name="T16" style:family="text">
      <style:text-properties style:font-name="Century Schoolbook" fo:font-size="13.5pt" style:font-name-asian="Century Schoolbook1" style:font-size-asian="13.5pt" style:font-name-complex="Century Schoolbook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uition and Fees </text:span></text:p>
      <text:p text:style-name="P1"><text:span text:style-name="T1">Children’s Discovery Center </text:span></text:p>
      <text:p text:style-name="P5"><text:span text:style-name="T4">Effective for enrollment after September 1</text:span><text:span text:style-name="T13">st</text:span><text:span text:style-name="T4">, 202</text:span><text:span text:style-name="T15">2</text:span></text:p>
      <text:p text:style-name="P7"><text:span text:style-name="T2">M</text:span><text:span text:style-name="T3">ONTHLY </text:span><text:span text:style-name="T2">T</text:span><text:span text:style-name="T3">UITION</text:span><text:span text:style-name="T2">: 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office:value-type="string">
            <text:p text:style-name="P3"><text:span text:style-name="T7">A</text:span><text:span text:style-name="T9">GE </text:span></text:p>
          </table:table-cell>
          <table:table-cell table:style-name="Table1.A1" office:value-type="string">
            <text:p text:style-name="P3"><text:span text:style-name="T7">F</text:span><text:span text:style-name="T9">ULL </text:span><text:span text:style-name="T7">T</text:span><text:span text:style-name="T9">IME </text:span></text:p>
          </table:table-cell>
          <table:table-cell table:style-name="Table1.A1" office:value-type="string">
            <text:p text:style-name="P3"><text:span text:style-name="T7">MWF </text:span></text:p>
            <text:p text:style-name="P6"><text:span text:style-name="T7">A</text:span><text:span text:style-name="T9">LL </text:span><text:span text:style-name="T7">D</text:span><text:span text:style-name="T9">AY</text:span></text:p>
          </table:table-cell>
          <table:table-cell table:style-name="Table1.A1" office:value-type="string">
            <text:p text:style-name="P3"><text:span text:style-name="T7">TH </text:span></text:p>
            <text:p text:style-name="P6"><text:span text:style-name="T7">A</text:span><text:span text:style-name="T9">LL </text:span><text:span text:style-name="T7">D</text:span><text:span text:style-name="T9">AY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7">6 W</text:span><text:span text:style-name="T9">EEKS TO <text:s/></text:span></text:p>
            <text:p text:style-name="P11"><text:span text:style-name="T7">12 M</text:span><text:span text:style-name="T9">ONTHS</text:span></text:p>
          </table:table-cell>
          <table:table-cell table:style-name="Table1.A1" office:value-type="string">
            <text:p text:style-name="P3"><text:span text:style-name="T8">$1,</text:span><text:span text:style-name="T16">515</text:span><text:span text:style-name="T8"> </text:span></text:p>
          </table:table-cell>
          <table:table-cell table:style-name="Table1.A1" office:value-type="string">
            <text:p text:style-name="P3"><text:span text:style-name="T8">$</text:span><text:span text:style-name="T16">1,210</text:span><text:span text:style-name="T8"> </text:span></text:p>
          </table:table-cell>
          <table:table-cell table:style-name="Table1.A1" office:value-type="string">
            <text:p text:style-name="P3"><text:span text:style-name="T8">$</text:span><text:span text:style-name="T16">1,060</text:span></text:p>
          </table:table-cell>
        </table:table-row>
        <table:table-row table:style-name="Table1.2">
          <table:table-cell table:style-name="Table1.A1" office:value-type="string">
            <text:p text:style-name="P12"><text:span text:style-name="T7">12 </text:span><text:span text:style-name="T9">TO </text:span><text:span text:style-name="T7">24 </text:span></text:p>
            <text:p text:style-name="P13"><text:span text:style-name="T7">M</text:span><text:span text:style-name="T9">ONTHS</text:span></text:p>
          </table:table-cell>
          <table:table-cell table:style-name="Table1.A1" office:value-type="string">
            <text:p text:style-name="P3"><text:span text:style-name="T8">$1,</text:span><text:span text:style-name="T16">415</text:span><text:span text:style-name="T8"> </text:span></text:p>
          </table:table-cell>
          <table:table-cell table:style-name="Table1.A1" office:value-type="string">
            <text:p text:style-name="P3"><text:span text:style-name="T8">$1</text:span><text:span text:style-name="T16">,160</text:span><text:span text:style-name="T8"> </text:span></text:p>
          </table:table-cell>
          <table:table-cell table:style-name="Table1.A1" office:value-type="string">
            <text:p text:style-name="P3"><text:span text:style-name="T8">$</text:span><text:span text:style-name="T16">1000</text:span></text:p>
          </table:table-cell>
        </table:table-row>
        <table:table-row table:style-name="Table1.4">
          <table:table-cell table:style-name="Table1.A1" office:value-type="string">
            <text:p text:style-name="P10"><text:span text:style-name="T7">2 </text:span><text:span text:style-name="T9">TO </text:span><text:span text:style-name="T7">5 Y</text:span><text:span text:style-name="T9">EARS </text:span></text:p>
          </table:table-cell>
          <table:table-cell table:style-name="Table1.A1" office:value-type="string">
            <text:p text:style-name="P3"><text:span text:style-name="T8">$1,</text:span><text:span text:style-name="T16">365</text:span><text:span text:style-name="T8"> </text:span></text:p>
          </table:table-cell>
          <table:table-cell table:style-name="Table1.A1" office:value-type="string">
            <text:p text:style-name="P3"><text:span text:style-name="T8">$</text:span><text:span text:style-name="T16">1,120</text:span><text:span text:style-name="T8"> </text:span></text:p>
          </table:table-cell>
          <table:table-cell table:style-name="Table1.A1" office:value-type="string">
            <text:p text:style-name="P3"><text:span text:style-name="T8">$</text:span><text:span text:style-name="T16">960</text:span></text:p>
          </table:table-cell>
        </table:table-row>
      </table:table>
      <text:p text:style-name="P2"/>
      <text:p text:style-name="P2"/>
      <text:p text:style-name="P14"><text:span text:style-name="T7">E</text:span><text:span text:style-name="T9">NROLLMENT </text:span><text:span text:style-name="T7">D</text:span><text:span text:style-name="T9">EPOSIT </text:span><text:span text:style-name="T7">(</text:span><text:span text:style-name="T5">$150</text:span><text:span text:style-name="T7">) </text:span><text:span text:style-name="T9">AND </text:span><text:span text:style-name="T7">R</text:span><text:span text:style-name="T9">EGISTRATION </text:span><text:span text:style-name="T7">(</text:span><text:span text:style-name="T5">$150</text:span><text:span text:style-name="T7">) F</text:span><text:span text:style-name="T9">EES</text:span><text:span text:style-name="T7">: </text:span><text:span text:style-name="T8">$300 </text:span></text:p>
      <text:p text:style-name="P16"><text:span text:style-name="T7">A</text:span><text:span text:style-name="T9">NNUAL </text:span><text:span text:style-name="T7">A</text:span><text:span text:style-name="T9">CTIVITY AND </text:span><text:span text:style-name="T7">S</text:span><text:span text:style-name="T9">UPPLY </text:span><text:span text:style-name="T7">F</text:span><text:span text:style-name="T9">EE</text:span><text:span text:style-name="T7">*: </text:span><text:span text:style-name="T8">$150 </text:span></text:p>
      <text:p text:style-name="P17"><text:span text:style-name="T6">A</text:span><text:span text:style-name="T11">PPLIED EACH </text:span><text:span text:style-name="T6">A</text:span><text:span text:style-name="T11">PRIL</text:span><text:span text:style-name="T6">. </text:span><text:span text:style-name="T4">*The fee is reduced to $75 for children aging out of our program and leaving <text:s/>for kindergarten at the end of the summer. <text:s/></text:span></text:p>
      <text:p text:style-name="P18"><text:span text:style-name="T7">L</text:span><text:span text:style-name="T9">UNCH </text:span><text:span text:style-name="T7">F</text:span><text:span text:style-name="T9">EE</text:span><text:span text:style-name="T7">: </text:span><text:span text:style-name="T8">Optional $10 for Pizza Day on Wednesdays </text:span></text:p>
      <text:p text:style-name="P19"><text:span text:style-name="T7">L</text:span><text:span text:style-name="T9">ATE </text:span><text:span text:style-name="T7">P</text:span><text:span text:style-name="T9">ICK </text:span><text:span text:style-name="T7">U</text:span><text:span text:style-name="T9">P </text:span><text:span text:style-name="T7">F</text:span><text:span text:style-name="T9">EE</text:span><text:span text:style-name="T7">: </text:span><text:span text:style-name="T8">$1 per minute after 6pm <text:s/></text:span></text:p>
      <text:p text:style-name="P20"><text:span text:style-name="T7">L</text:span><text:span text:style-name="T9">ATE </text:span><text:span text:style-name="T7">P</text:span><text:span text:style-name="T9">AYMENT </text:span><text:span text:style-name="T7">C</text:span><text:span text:style-name="T9">HARGE</text:span><text:span text:style-name="T7">: </text:span><text:span text:style-name="T8">$25 If Tuition is Paid After the 6</text:span><text:span text:style-name="T14">th </text:span><text:span text:style-name="T8">of the Month. </text:span><text:span text:style-name="T7">R</text:span><text:span text:style-name="T9">ETURNED </text:span><text:span text:style-name="T7">C</text:span><text:span text:style-name="T9">HECK </text:span><text:span text:style-name="T7">F</text:span><text:span text:style-name="T9">EE</text:span><text:span text:style-name="T7">: </text:span><text:span text:style-name="T8">$35 </text:span></text:p>
      <text:p text:style-name="P21"><text:span text:style-name="T8">T</text:span><text:span text:style-name="T10">HE </text:span><text:span text:style-name="T8">D</text:span><text:span text:style-name="T10">EPOSIT WILL BE REFUNDABLE UPON </text:span><text:span text:style-name="T8">30 </text:span><text:span text:style-name="T10">DAYS WRITTEN NOTICE OF WITHDRAWAL</text:span><text:span text:style-name="T8">. T</text:span><text:span text:style-name="T10">HE </text:span><text:span text:style-name="T8">R</text:span><text:span text:style-name="T10">EGISTRATION </text:span><text:span text:style-name="T8">F</text:span><text:span text:style-name="T10">EE </text:span><text:span text:style-name="T8">&amp; S</text:span><text:span text:style-name="T10">UPPLY </text:span><text:span text:style-name="T8">F</text:span><text:span text:style-name="T10">EE ARE NOT REFUNDABLE</text:span><text:span text:style-name="T8">. </text:span></text:p>
      <text:p text:style-name="P22"><text:span text:style-name="T8">P</text:span><text:span text:style-name="T10">LEASE LET THE DIRECTOR KNOW IF YOU WOULD LIKE TO APPLY FOR OUR AUTOMATIC <text:s/>TUITION PAYMENT PLAN</text:span><text:span text:style-name="T8">. </text:span></text:p>
      <text:p text:style-name="P15"><text:span text:style-name="T7">D</text:span><text:span text:style-name="T9">ROP</text:span><text:span text:style-name="T7">-</text:span><text:span text:style-name="T9">IN </text:span><text:span text:style-name="T7">C</text:span><text:span text:style-name="T9">HILD </text:span><text:span text:style-name="T7">C</text:span><text:span text:style-name="T9">ARE </text:span><text:span text:style-name="T7">F</text:span><text:span text:style-name="T9">EES</text:span><text:span text:style-name="T7">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><text:span text:style-name="T7">Time </text:span></text:p>
          </table:table-cell>
          <table:table-cell table:style-name="Table2.A1" office:value-type="string">
            <text:p text:style-name="P23"><text:span text:style-name="T7">6 weeks to 12 <text:s/></text:span></text:p>
            <text:p text:style-name="P8"><text:span text:style-name="T7">months</text:span></text:p>
          </table:table-cell>
          <table:table-cell table:style-name="Table2.A1" office:value-type="string">
            <text:p text:style-name="P3"><text:span text:style-name="T7">12 to 24 months </text:span></text:p>
          </table:table-cell>
          <table:table-cell table:style-name="Table2.A1" office:value-type="string">
            <text:p text:style-name="P3"><text:span text:style-name="T7">2 years and older</text:span></text:p>
          </table:table-cell>
        </table:table-row>
        <table:table-row table:style-name="Table2.2">
          <table:table-cell table:style-name="Table2.A1" office:value-type="string">
            <text:p text:style-name="P24"><text:span text:style-name="T8">7:30-6:00pm </text:span></text:p>
          </table:table-cell>
          <table:table-cell table:style-name="Table2.A1" office:value-type="string">
            <text:p text:style-name="P3"><text:span text:style-name="T8">$65 </text:span></text:p>
          </table:table-cell>
          <table:table-cell table:style-name="Table2.A1" office:value-type="string">
            <text:p text:style-name="P3"><text:span text:style-name="T8">$60 </text:span></text:p>
          </table:table-cell>
          <table:table-cell table:style-name="Table2.A1" office:value-type="string">
            <text:p text:style-name="P3"><text:span text:style-name="T8">$55</text:span></text:p>
          </table:table-cell>
        </table:table-row>
        <table:table-row table:style-name="Table2.3">
          <table:table-cell table:style-name="Table2.A1" table:number-columns-spanned="4" office:value-type="string">
            <text:p text:style-name="P25"><text:span text:style-name="T6">*Drop-in care is only available to families who are already enrolled in the program. All drop-in <text:s/>care requests must be submitted to the Director no later than 12:00 p.m. on the school day <text:s/>preceding the request date. Drop-in care is contingent upon availability and MUST be <text:s/>confirmed by the Director.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6"><text:span text:style-name="T7">H</text:span><text:span text:style-name="T9">OLIDAYS</text:span><text:span text:style-name="T7">: </text:span></text:p>
      <text:p text:style-name="P27"><text:soft-page-break/><text:span text:style-name="T8">Spring Break </text:span></text:p>
      <text:p text:style-name="P28"><text:span text:style-name="T8">M.L.K. D</text:span><text:span text:style-name="T10">AY </text:span></text:p>
      <text:p text:style-name="P30"><text:span text:style-name="T8">G</text:span><text:span text:style-name="T10">OOD </text:span><text:span text:style-name="T8">F</text:span><text:span text:style-name="T10">RIDAY </text:span></text:p>
      <text:p text:style-name="P29"><text:span text:style-name="T8">M</text:span><text:span text:style-name="T10">EMORIAL </text:span><text:span text:style-name="T8">D</text:span><text:span text:style-name="T10">AY </text:span></text:p>
      <text:p text:style-name="P31"><text:span text:style-name="T8">I</text:span><text:span text:style-name="T10">NDEPENDENCE </text:span><text:span text:style-name="T8">D</text:span><text:span text:style-name="T10">AY </text:span></text:p>
      <text:p text:style-name="P32"><text:span text:style-name="T8">L</text:span><text:span text:style-name="T10">ABOR </text:span><text:span text:style-name="T8">D</text:span><text:span text:style-name="T10">AY </text:span></text:p>
      <text:p text:style-name="P33"><text:span text:style-name="T8">C</text:span><text:span text:style-name="T10">OLUMBUS </text:span><text:span text:style-name="T8">D</text:span><text:span text:style-name="T10">AY </text:span><text:span text:style-name="T8">(S</text:span><text:span text:style-name="T10">TAFF </text:span><text:span text:style-name="T8">D</text:span><text:span text:style-name="T10">EVELOPMENT </text:span><text:span text:style-name="T8">D</text:span><text:span text:style-name="T10">AY</text:span><text:span text:style-name="T8">) </text:span></text:p>
      <text:p text:style-name="P28"><text:span text:style-name="T8">W</text:span><text:span text:style-name="T10">E FOLLOW THE </text:span><text:span text:style-name="T8">AISD </text:span><text:span text:style-name="T10">SCHEDULE FOR THE WEEK OF </text:span><text:span text:style-name="T8">T</text:span><text:span text:style-name="T10">HANKSGIVING </text:span><text:span text:style-name="T8">W</text:span><text:span text:style-name="T10">E FOLLOW THE </text:span><text:span text:style-name="T8">AISD </text:span><text:span text:style-name="T10">SCHEDULE FOR </text:span><text:span text:style-name="T8">W</text:span><text:span text:style-name="T10">INTER </text:span><text:span text:style-name="T8">B</text:span><text:span text:style-name="T10">REAK </text:span><text:span text:style-name="T8">(</text:span><text:span text:style-name="T10">INCLUDES </text:span><text:span text:style-name="T8">C</text:span><text:span text:style-name="T10">HRISTMAS AND <text:s/></text:span><text:span text:style-name="T8">N</text:span><text:span text:style-name="T10">EW </text:span><text:span text:style-name="T8">Y</text:span><text:span text:style-name="T10">EAR</text:span><text:span text:style-name="T8">’</text:span><text:span text:style-name="T10">S </text:span><text:span text:style-name="T8">D</text:span><text:span text:style-name="T10">AY</text:span><text:span text:style-name="T8">) </text:span></text:p>
      <text:p text:style-name="P9"><text:span text:style-name="T12">TUITION IS NOT PRORATED FOR HOLIDAY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Schoolbook1" svg:font-family="'Century Schoolboo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799in" fo:margin-bottom="0.7965in" fo:margin-left="0.4965in" fo:margin-right="0.4547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53" meta:word-count="280" meta:character-count="1620" meta:non-whitespace-character-count="1344"/>
    <meta:generator>LibreOfficeDev/6.0.5.2$Linux_X86_64 LibreOffice_project/</meta:generator>
  </office:meta>
</office:document-meta>
</file>